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Paragrafoelenco" style:list-style-name="WWNum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Paragrafoelenco" style:list-style-name="WWNum3" style:family="paragraph">
      <style:paragraph-properties fo:text-align="justify"/>
    </style:style>
    <style:style style:name="P16" style:parent-style-name="Paragrafoelenco" style:list-style-name="WWNum3" style:family="paragraph">
      <style:paragraph-properties fo:text-align="justify"/>
    </style:style>
    <style:style style:name="P17" style:parent-style-name="Normale" style:family="paragraph">
      <style:paragraph-properties fo:text-align="justify" fo:margin-left="0.25in">
        <style:tab-stops/>
      </style:paragraph-properties>
    </style:style>
    <style:style style:name="P18" style:parent-style-name="Standard" style:family="paragraph">
      <style:paragraph-properties fo:text-align="justify"/>
    </style:style>
    <style:style style:name="P19" style:parent-style-name="Paragrafoelenco" style:list-style-name="WWNum3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  <style:text-properties fo:font-weight="bold" style:font-weight-asian="bold"/>
    </style:style>
    <style:style style:name="P24" style:parent-style-name="Standard" style:list-style-name="LFO6" style:family="paragraph">
      <style:paragraph-properties fo:text-align="justify"/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P26" style:parent-style-name="Standard" style:list-style-name="LFO6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list-style-name="LFO6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Paragrafoelenco" style:family="paragraph">
      <style:paragraph-properties fo:text-align="justify" style:vertical-align="auto" fo:margin-bottom="0.1111in"/>
      <style:text-properties fo:hyphenate="true"/>
    </style:style>
    <style:style style:name="T31" style:parent-style-name="Car.predefinitoparagrafo" style:family="text">
      <style:text-properties style:font-name="Calibri" style:font-name-asian="Calibri" style:letter-kerning="false" style:language-asian="en" style:country-asian="US"/>
    </style:style>
    <style:style style:name="T32" style:parent-style-name="Car.predefinitoparagrafo" style:family="text">
      <style:text-properties style:font-name="Calibri" style:font-name-asian="Calibri" style:letter-kerning="false" style:language-asian="en" style:country-asian="US"/>
    </style:style>
    <style:style style:name="T33" style:parent-style-name="Car.predefinitoparagrafo" style:family="text">
      <style:text-properties style:font-name="Calibri" style:font-name-asian="Calibri" style:letter-kerning="false" style:language-asian="en" style:country-asian="US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left="0.5in">
        <style:tab-stops/>
      </style:paragraph-properties>
    </style:style>
    <style:style style:name="P36" style:parent-style-name="Standard" style:family="paragraph">
      <style:paragraph-properties fo:text-align="justify" fo:margin-left="0.5in">
        <style:tab-stops/>
      </style:paragraph-properties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style:letter-kerning="false"/>
    </style:style>
    <style:style style:name="T39" style:parent-style-name="Car.predefinitoparagrafo" style:family="text">
      <style:text-properties style:letter-kerning="false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Standard" style:family="paragraph">
      <style:paragraph-properties fo:text-align="justify"/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Paragrafoelenco" style:list-style-name="WWNum4" style:family="paragraph">
      <style:paragraph-properties fo:text-align="justify"/>
    </style:style>
    <style:style style:name="P47" style:parent-style-name="Paragrafoelenco" style:family="paragraph">
      <style:paragraph-properties fo:text-align="justify"/>
    </style:style>
    <style:style style:name="P48" style:parent-style-name="Paragrafoelenco" style:list-style-name="WWNum4" style:family="paragraph">
      <style:paragraph-properties fo:text-align="justify"/>
    </style:style>
    <style:style style:name="P49" style:parent-style-name="Paragrafoelenco" style:family="paragraph">
      <style:paragraph-properties fo:text-align="justify"/>
    </style:style>
    <style:style style:name="P50" style:parent-style-name="Paragrafoelenco" style:list-style-name="WWNum4" style:family="paragraph">
      <style:paragraph-properties fo:text-align="justify"/>
    </style:style>
    <style:style style:name="P51" style:parent-style-name="Paragrafoelenco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ACCORDO TERRITORIALE</text:span></text:p>
      <text:p text:style-name="P3"><text:span text:style-name="T4">PROVINCIA Dl SAVONA</text:span></text:p>
      <text:p text:style-name="P5"/>
      <text:p text:style-name="P6">( art.66-bis CCNL Terziario, Distribuzione e Servizi)</text:p>
      <text:p text:style-name="P7"/>
      <text:p text:style-name="Standard">L’anno 2019 il giorno 31 del mese di maggio alle ore 10 presso la sede della</text:p>
      <text:p text:style-name="Standard">Confcommercio Imprese per l'Italia in Corso Ricci 14 Savona si<text:s/>sono incontrati:</text:p>
      <text:p text:style-name="Standard"/>
      <text:p text:style-name="Standard">Confcommercio Imprese per l'Italia della Provincia di Savona</text:p>
      <text:p text:style-name="Standard">rappresentata da Vincenzo Bertino</text:p>
      <text:p text:style-name="Standard"><text:s/></text:p>
      <text:p text:style-name="Standard">le Organizzazioni Sindacali:</text:p>
      <text:p text:style-name="Standard"/>
      <text:p text:style-name="Standard">Filcams-Cgil della Provincia di Savona</text:p>
      <text:p text:style-name="Standard">rappresentata da Cristiano Ghiglia;</text:p>
      <text:p text:style-name="Standard"/>
      <text:p text:style-name="Standard">Fisascat-Cisl della Provincia di Imperia e Savona</text:p>
      <text:p text:style-name="Standard">rappresentata da <text:s text:c="2"/>Massimiliano Scialanca ;</text:p>
      <text:p text:style-name="Standard"/>
      <text:p text:style-name="Standard">Uiltucs Liguria</text:p>
      <text:p text:style-name="Standard">rappresentata da Roberto Fallara;</text:p>
      <text:p text:style-name="Standard"/>
      <text:p text:style-name="P8"><text:span text:style-name="T9">Premesso che</text:span></text:p>
      <text:p text:style-name="P10"/>
      <text:p text:style-name="P11">In data 30 Marzo 2015 è stata siglata l'ipotesi di rinnovo del CCNL del Terziario, Distribuzione Servizi introducendo<text:s/>all'art. 66 bis del CCNL una specifica previsione per i contratti a tempo determinato in località turistiche. Nel citato articolo le parti firmatarie dell'ipotesi dell'accordo prendono atto che in determinate località a prevalente vocazione turistica le aziende che applicano il CCNL del Terziario Distribuzione e Servizi, pur non esercitando attività a carattere stagionale secondo quanto previsto dall'elenco allegato al DPR 7 ottobre 1963, n. 1525 e successive modificazioni, necessitano di gestire picchi di<text:s/>lavoro intensificati in determinati periodi dell'anno e concordano che i contratti a tempo determinato conclusi per gestire detti picchi di lavoro siano riconducibili a ragioni di stagionalità, demandando alle organizzazioni territoriali aderenti alle parti stipulanti il CCNL TDS, l'individuazione dei territori che ricadono in questa condizione con apposito accordo;</text:p>
      <text:p text:style-name="P12"/>
      <text:list text:style-name="WWNum3">
        <text:list-item>
          <text:p text:style-name="P13">l'economia del territorio della provincia di Savona è fondata su attività a forte valenza stagionale con la conseguenza che anche i livelli occupazionali ne sono fortemente influenzati e da esso dipendono, conseguentemente le Aziende che applicano il CCNL TDS con sede o unità locale nel territorio della provincia di Savona sono in misura rilevante condizionate da un'intensificazione dell'attività i alcuni periodi dell'anno e necessitano di gestire i picchi di lavoro con personale dipendente assunto esclusivamente per tali esigenze;</text:p>
        </text:list-item>
      </text:list>
      <text:p text:style-name="P14"/>
      <text:list text:style-name="WWNum3" text:continue-numbering="true">
        <text:list-item>
          <text:p text:style-name="P15">anche nel settore del commercio e dei servizi di tali territori sussiste l'esigenza di soddisfare la domanda di attività concentrata in determinati periodi dell'anno ovvero legata a particolari eventi, manifestazioni, festività;</text:p>
        </text:list-item>
      </text:list>
      <text:p text:style-name="Paragrafoelenco"/>
      <text:list text:style-name="WWNum3" text:continue-numbering="true">
        <text:list-item>
          <text:p text:style-name="P16">l’attuazione delle disposizioni in materia di contratti a tempo determinato, ai fini della sottoscrizione del presente accordo, fa riferimento a quanto disposto dall’ex D.Lggs. n.148/2011 e art.66-bis CCNL Terziario, Distribuzione e Servizi del 30 marzo 2015;</text:p>
        </text:list-item>
      </text:list>
      <text:p text:style-name="P17"/>
      <text:p text:style-name="P18"/>
      <text:list text:style-name="WWNum3" text:continue-numbering="true">
        <text:list-item>
          <text:p text:style-name="P19">l'art. 66 bis dell'accordo di rinnovo del CCNL del Terziario Distribuzione e Servizi, siglato in data 30 marzo 2015 da Confcommercio, Filcams-Cgil, Fisascat-Cisl e Uiltucs-Uil, pone una specifica disciplina dei contratti a tempo determinato conclusi per gestire picchi di, lavoro riconducibili a ragioni di stagionalità nell'ambito di località turistiche e affida alle organizzazioni territoriali aderenti alle parti stipulanti il citato CCNL la definizione di dette località a prevalente vocazione turistica; <text:s/></text:p>
        </text:list-item>
      </text:list>
      <text:p text:style-name="P20"/>
      <text:p text:style-name="P21"><text:span text:style-name="T22">Tutto ciò premesso le Parti convengono quanto segue:</text:span></text:p>
      <text:p text:style-name="P23"/>
      <text:list text:style-name="LFO6" text:continue-numbering="true">
        <text:list-item>
          <text:p text:style-name="P24">le premesse fanno parte integrante del presente contratto collettivo territoriale;</text:p>
        </text:list-item>
      </text:list>
      <text:p text:style-name="P25"/>
      <text:list text:style-name="LFO6" text:continue-numbering="true">
        <text:list-item>
          <text:p text:style-name="P26">in relazione ai contratti di lavoro a tempo determinato stipulati dai datori di lavoro che applicano il vigente CCNL del Terziario, Distribuzione e Servizi, sottoscritto da Confcommercio, Filcams-Cgil, Fisascat-Cisl e Uiltucs-UiI - che, pur non esercitando attività di carattere stagionale secondo quanto previsto dall'elenco allegato al DPR 7 ottobre 1963, n. 1525, necessitano di gestire picchi di lavoro riconducibili a ragioni di stagionalità, si individuano ai sensi e per gli effetti di quanto previsto<text:s/>dall'art. 66-bis del predetto CCNL e per gli effetti della normativa di Legge specifica vigente e successive modificazioni e integrazioni, le località della provincia di Savona, specificate nell’allegato al presente accordo, che risultino inseriti nell’elenco dei Comuni Liguri dichiarati località turistiche e i <text:s/>Comuni <text:s/>di Bormida, Dego, Giusvalla, Mallare, Murialdo, Osiglia, Pallare, Vado Ligure inseriti in base al D.M.. 21 settembre 2016 nell’elenco di quelli interessati all’Area di Crisi Complessa della<text:s/>Provincia di Savona’;</text:p>
        </text:list-item>
      </text:list>
      <text:p text:style-name="P27"/>
      <text:list text:style-name="LFO6" text:continue-numbering="true">
        <text:list-item>
          <text:p text:style-name="P28">Alla tipologia di assunzioni sopracitate si applica quanto previsto dal verbale di intesa sottoscritto il 17 aprile 2019 da Confcommercio Imprese per l’Italia e Filcams CGIL, Fisascat CISL, Uiltucs UIL nel quale “a seguito dell’entrata in vigore del decreto legge n.87/2018 (cs. Decreto Dignità), convertito nella legge n.96/2018, si riconferma la validità e piena applicabilità dell’articolo 66 bis del CCNL Terziario, già parte integrante del CCNL vigente, quale strumento idoneo per soddisfare esigenze di ampliamento degli organici oltre i limiti percentuali e di durata, nonché, esclusivamente per i contratti attivati ai sensi dell’art.66 bis, per il superamento dell’obbligo di causale, per proroghe o rinnovi.”</text:p>
        </text:list-item>
      </text:list>
      <text:p text:style-name="Paragrafoelenco"/>
      <text:p text:style-name="P29"/>
      <text:p text:style-name="P30">4 <text:s/><text:span text:style-name="T31">ai<text:s/></text:span><text:span text:style-name="T32">lavoratori interessati dal presente accordo verrà riconosciuto, se dagli stessi formalizzato tramite missiva da inviare all’azienda entro tre mesi dal termine del rapporto di lavoro a termine, il diritto di precedenza per nuove assunzioni a termine o a tem</text:span><text:span text:style-name="T33">po indeterminato, così come previsto dal CCNL;</text:span></text:p>
      <text:p text:style-name="P34"/>
      <text:p text:style-name="P35">5 il Datore di Lavoro che intende usufruire dei benefici del presente accordo, dovrà riportare nel singolo contratto di assunzione i riferimenti al presente accordo territoriale;</text:p>
      <text:p text:style-name="P36"/>
      <text:p text:style-name="P37"><text:span text:style-name="T38">6 Le Parti si incontreranno<text:s/></text:span><text:span text:style-name="T39">nella seconda metà del mese di settembre 2019 per l’avvio di una trattativa per la definizione di un’accordo territoriale di secondo livello da valere sugli anni 2020-2021-2022;</text:span></text:p>
      <text:p text:style-name="P40"/>
      <text:p text:style-name="P41"><text:span text:style-name="T42">Ambito di applicazione</text:span></text:p>
      <text:p text:style-name="P43"/>
      <text:p text:style-name="P44">Il presente accordo:</text:p>
      <text:p text:style-name="P45"/>
      <text:soft-page-break/>
      <text:list text:style-name="WWNum4">
        <text:list-item>
          <text:p text:style-name="P46">potrà essere applicato esclusivamente alle aziende che rientrano nella sfera di applicazione del CCNL TDS così come indicato in premessa;</text:p>
        </text:list-item>
      </text:list>
      <text:p text:style-name="P47"/>
      <text:list text:style-name="WWNum4" text:continue-numbering="true">
        <text:list-item>
          <text:p text:style-name="P48">potrà essere applicato unicamente dai Datori di Lavoro che applicano integralmente il CCNL del Terziario, Distribuzione e Servizi stipulato da Confcommercio Imprese per l'Italia e Filcams-Cgil, Fisascat-Cisl, Uiltucs-Uil in data 30 marzo 2015;</text:p>
        </text:list-item>
      </text:list>
      <text:p text:style-name="Paragrafoelenco"/>
      <text:p text:style-name="P49"/>
      <text:list text:style-name="WWNum4" text:continue-numbering="true">
        <text:list-item>
          <text:p text:style-name="P50">esplica i suoi effetti con esclusivo riferimento a quei contratti di lavoro dipendente a tempo determinato aventi come luogo di lavoro sedi ovvero unità produttive ubicate entro il territorio della località indicate al punto 2 del presente accordo e attivati per il periodo 1<text:s/>giugno 2019-30 settembre 2019 e 1 dicembre 2019-31 dicembre 2019.</text:p>
        </text:list-item>
      </text:list>
      <text:p text:style-name="P51"/>
      <text:p text:style-name="P52">Il presente accordo territoriale decorre dalla data di sottoscrizione<text:s/>ed avrà vigore fino alla data del 31/12/2019</text:p>
      <text:p text:style-name="Standard"/>
      <text:p text:style-name="Standard">Savona 31 maggio 2019</text:p>
      <text:p text:style-name="Standard"/>
      <text:p text:style-name="Standard">CONFCOMMERCIO<text:s/><text:tab/>Vincenzo Bertino<text:s/><text:tab/><text:tab/>_________________________________</text:p>
      <text:p text:style-name="Standard"/>
      <text:p text:style-name="Standard">FILCAMS-CGIL<text:s/><text:tab/><text:tab/>Cristiano Ghiglia<text:tab/><text:tab/>_________________________________</text:p>
      <text:p text:style-name="Standard"/>
      <text:p text:style-name="Standard">FISASCAT-CISL<text:s/><text:tab/><text:s text:c="4"/>Massimiliano<text:s/>Scialanca<text:tab/><text:tab/>_________________________________</text:p>
      <text:p text:style-name="Standard"/>
      <text:p text:style-name="Standard">UILTUCS LIGURIA<text:tab/><text:tab/>Roberto Fallara<text:tab/><text:tab/>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orgio gallo</meta:initial-creator>
    <dc:creator>Agenti Rappresentanti</dc:creator>
    <meta:creation-date>2019-05-27T11:14:00Z</meta:creation-date>
    <dc:date>2019-05-29T10:09:00Z</dc:date>
    <meta:print-date>2019-05-27T10:37:00Z</meta:print-date>
    <meta:template xlink:href="Normal" xlink:type="simple"/>
    <meta:editing-cycles>8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1039" meta:character-count="6952" meta:row-count="49" meta:non-whitespace-character-count="5926"/>
  </office:meta>
</office:document-meta>
</file>